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17, 9712 HA Groningen – wijzigen gevel (12-06-2017, 20177146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17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7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7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Ebbingestraat 17, 9712 HA Groningen – wijzigen gevel (12-06-2017, 2017714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6178</meta:user-defined>
    <meta:user-defined meta:name="OVERHEIDop.GmbID/DC.identifier">gmb-2017-106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A 17</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82 582129</meta:user-defined>
    <meta:user-defined meta:name="OVERHEIDop.versieInformatie"/>
  </office:meta>
</office:document-meta>
</file>