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53, 9712 GE Groningen – plaatsen zonnepanelen (14-06-2017, 20177068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7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7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7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oteringestraat 53, 9712 GE Groningen – plaatsen zonnepanelen (14-06-2017, 2017706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76</meta:user-defined>
    <meta:user-defined meta:name="OVERHEIDop.GmbID/DC.identifier">gmb-2017-10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E 53</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79 582170</meta:user-defined>
    <meta:user-defined meta:name="OVERHEIDop.versieInformatie"/>
  </office:meta>
</office:document-meta>
</file>