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105, 9724 KK Groningen – plaatsing zonnepanelen op schuine dak aan zuidzijde (13-06-2017, 20177148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7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7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7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raat 105, 9724 KK Groningen – plaatsing zonnepanelen op schuine dak aan zuidzijde (13-06-2017, 2017714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73</meta:user-defined>
    <meta:user-defined meta:name="OVERHEIDop.GmbID/DC.identifier">gmb-2017-106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KK 105</meta:user-defined>
    <meta:user-defined meta:name="OVERHEIDop.woonplaats">Groningen</meta:user-defined>
    <meta:user-defined meta:name="OVERHEIDop.straatnaam">Nie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43 581182</meta:user-defined>
    <meta:user-defined meta:name="OVERHEIDop.versieInformatie"/>
  </office:meta>
</office:document-meta>
</file>