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gaanstraat 24, 9743 RP Groningen – veranderen vluchtwegen en brandscheidingen (12-06-2017, 20177150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7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7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7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ngaanstraat 24, 9743 RP Groningen – veranderen vluchtwegen en brandscheidingen (12-06-2017, 2017715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71</meta:user-defined>
    <meta:user-defined meta:name="OVERHEIDop.GmbID/DC.identifier">gmb-2017-106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P 24</meta:user-defined>
    <meta:user-defined meta:name="OVERHEIDop.woonplaats">Groningen</meta:user-defined>
    <meta:user-defined meta:name="OVERHEIDop.straatnaam">Manga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83 582202</meta:user-defined>
    <meta:user-defined meta:name="OVERHEIDop.versieInformatie"/>
  </office:meta>
</office:document-meta>
</file>