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driaan Loosjesstraat 58, 2017-03299, maken aanbouw, ontheffing handelen in strijd met regels ruimtelijke ordening, verzonden 20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166</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66</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66</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driaan Loosjesstraat 58, 2017-03299, maken aanbouw, ontheffing handelen in strijd met regels ruimtelijke ordening, verzonden 20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166</meta:user-defined>
    <meta:user-defined meta:name="OVERHEIDop.GmbID/DC.identifier">gmb-2017-106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MD 58</meta:user-defined>
    <meta:user-defined meta:name="OVERHEIDop.woonplaats">Haarlem</meta:user-defined>
    <meta:user-defined meta:name="OVERHEIDop.straatnaam">Adriaan Loosj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16 488075</meta:user-defined>
    <meta:user-defined meta:name="OVERHEIDop.versieInformatie"/>
  </office:meta>
</office:document-meta>
</file>