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0 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een bestemmingsplanwijziging,   Erichemsekade 10, 4116 GD, in Buren (11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kade 10 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65</meta:user-defined>
    <meta:user-defined meta:name="OVERHEIDop.GmbID/DC.identifier">gmb-2017-1061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