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issink Jansenstraat 7, 9713 HS Groningen – plaatsen kozijn (15-06-2017, 20177142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6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6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issink Jansenstraat 7, 9713 HS Groningen – plaatsen kozijn (15-06-2017, 201771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64</meta:user-defined>
    <meta:user-defined meta:name="OVERHEIDop.GmbID/DC.identifier">gmb-2017-106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HS 7</meta:user-defined>
    <meta:user-defined meta:name="OVERHEIDop.woonplaats">Groningen</meta:user-defined>
    <meta:user-defined meta:name="OVERHEIDop.straatnaam">Jan Hissink Jan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13 582749</meta:user-defined>
    <meta:user-defined meta:name="OVERHEIDop.versieInformatie"/>
  </office:meta>
</office:document-meta>
</file>