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Jsselcentraleweg 1, veranderen in-of uitrit (zaaknummer 1490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IJsselcentarleweg 1</text:span>
            <text:span text:style-name="nadrukvet">– </text:span>ontvangen 19 juni 2017 voor het veranderen van bestaande in-of uit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6162</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62</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62</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Jsselcentraleweg 1, veranderen in-of uitrit (zaaknummer 1490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162</meta:user-defined>
    <meta:user-defined meta:name="OVERHEIDop.GmbID/DC.identifier">gmb-2017-106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BK 1</meta:user-defined>
    <meta:user-defined meta:name="OVERHEIDop.woonplaats">Zwolle</meta:user-defined>
    <meta:user-defined meta:name="OVERHEIDop.straatnaam">IJsselcentral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760 499325</meta:user-defined>
    <meta:user-defined meta:name="OVERHEIDop.versieInformatie"/>
  </office:meta>
</office:document-meta>
</file>