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iep 97c, 9718 TE Groningen – vervangen reclame-uitingen (12-06-2017, 20177144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159</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59</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59</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ndiep 97c, 9718 TE Groningen – vervangen reclame-uitingen (12-06-2017, 2017714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6159</meta:user-defined>
    <meta:user-defined meta:name="OVERHEIDop.GmbID/DC.identifier">gmb-2017-106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TE 97c</meta:user-defined>
    <meta:user-defined meta:name="OVERHEIDop.woonplaats">Groningen</meta:user-defined>
    <meta:user-defined meta:name="OVERHEIDop.straatnaam">Hoen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755 581417</meta:user-defined>
    <meta:user-defined meta:name="OVERHEIDop.versieInformatie"/>
  </office:meta>
</office:document-meta>
</file>