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8 RD, 2017-03900, legaliseren realisatie twee appartementen in bovenwoning, verzonden 20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15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18 RD, 2017-03900, legaliseren realisatie twee appartementen in bovenwoning, verzonden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158</meta:user-defined>
    <meta:user-defined meta:name="OVERHEIDop.GmbID/DC.identifier">gmb-2017-106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L 18 zw</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4 488325</meta:user-defined>
    <meta:user-defined meta:name="OVERHEIDop.versieInformatie"/>
  </office:meta>
</office:document-meta>
</file>