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gewijzigd, Stichting Heemkundig Museum Lienden in Ommer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Stichting Heemkundig Museum Lienden, Provincialeweg 21 in Ommeren. De wijziging betreft het toevoegen van leidinggevenden aan de vergunning. (1 juni 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15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5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5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gewijzigd, Stichting Heemkundig Museum Lienden in Om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54</meta:user-defined>
    <meta:user-defined meta:name="OVERHEIDop.GmbID/DC.identifier">gmb-2017-10615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37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NZ 21</meta:user-defined>
    <meta:user-defined meta:name="OVERHEIDop.woonplaats">Ommeren</meta:user-defined>
    <meta:user-defined meta:name="OVERHEIDop.straatnaam">Provincial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756 439292</meta:user-defined>
    <meta:user-defined meta:name="OVERHEIDop.versieInformatie"/>
  </office:meta>
</office:document-meta>
</file>