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een kermiswielerronde op 19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7 (verzonden op 17 januari 2017) is toestemming verleend aan Stichting Wielerronde Riethoven voor het houden van een wielerronde op 19 juni 2017 in de kern Riethoven.</text:p>
            <text:p text:style-name="common-al"/>
            <text:p text:style-name="common-al">Tijdens de wielerronde worden de volgende wegen tijdelijk afgesloten voor alle verkeer, behalve voetgangers:</text:p>
            <text:p text:style-name="common-al"/>
            <text:p text:style-name="common-al">Locatie: Dorpsstraat, Voorderstraat, Eind, Molenstraat en Dorpsplein.</text:p>
            <text:p text:style-name="common-al">Datum: 19 juni 2017 van 09.00 uur tot 22.30 uur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Riethoven, houden van een kermiswielerronde op 1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15</meta:user-defined>
    <meta:user-defined meta:name="OVERHEIDop.GmbID/DC.identifier">gmb-2017-106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14a</meta:user-defined>
    <meta:user-defined meta:name="OVERHEIDop.woonplaats">Riet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37 373251</meta:user-defined>
    <meta:user-defined meta:name="OVERHEIDop.versieInformatie"/>
  </office:meta>
</office:document-meta>
</file>