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ijvesantstraat 51, 2017-03290, realiseren dakopbouw, ontheffing handelen in strijd met regels ruimtelijke ordening, verzonden 20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14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uijvesantstraat 51, 2017-03290, realiseren dakopbouw, ontheffing handelen in strijd met regels ruimtelijke ordening, verzonden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147</meta:user-defined>
    <meta:user-defined meta:name="OVERHEIDop.GmbID/DC.identifier">gmb-2017-106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L</meta:user-defined>
    <meta:user-defined meta:name="OVERHEIDop.woonplaats">Haarlem</meta:user-defined>
    <meta:user-defined meta:name="OVERHEIDop.straatnaam">Stuijves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9 490516</meta:user-defined>
    <meta:user-defined meta:name="OVERHEIDop.versieInformatie"/>
  </office:meta>
</office:document-meta>
</file>