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binnensingel 24a, 9711 GH Groningen – wijzigen van 3 onzelfstandige woningen in 2 zelfstandige woningen (09-06-2017, 2017710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binnensingel 24a, 9711 GH Groningen – wijzigen van 3 onzelfstandige woningen in 2 zelfstandige woningen (09-06-2017, 2017710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43</meta:user-defined>
    <meta:user-defined meta:name="OVERHEIDop.GmbID/DC.identifier">gmb-2017-10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24a</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9 581523</meta:user-defined>
    <meta:user-defined meta:name="OVERHEIDop.versieInformatie"/>
  </office:meta>
</office:document-meta>
</file>