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fhuizen 5, 2017-03339, aanbrengen constructieve wijzigingen, vergroten dakkapellen, aanbrengen van afvoerpijp en na-isoleren buitengevel, ontheffing handelen in strijd met regels ruimtelijke ordening, verzonden 1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14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jfhuizen 5, 2017-03339, aanbrengen constructieve wijzigingen, vergroten dakkapellen, aanbrengen van afvoerpijp en na-isoleren buitengevel, ontheffing handelen in strijd met regels ruimtelijke ordening,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142</meta:user-defined>
    <meta:user-defined meta:name="OVERHEIDop.GmbID/DC.identifier">gmb-2017-106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Z 5</meta:user-defined>
    <meta:user-defined meta:name="OVERHEIDop.woonplaats">Haarlem</meta:user-defined>
    <meta:user-defined meta:name="OVERHEIDop.straatnaam">Vijfhuiz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02 485541</meta:user-defined>
    <meta:user-defined meta:name="OVERHEIDop.versieInformatie"/>
  </office:meta>
</office:document-meta>
</file>