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uitbreiden van de eerste verdieping op de bestaande aanbouw aan de Boomkwekerij 30 en 31, 2635 KC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uitbreiden van de eerste verdieping op de bestaande aanbouw aan de Boomkwekerij 30 en 31, 2635 KC Den Hoorn (13-06-2017) (Z-HZ_WABO-2017-0190).</text:p>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614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4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4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uitbreiden van de eerste verdieping op de bestaande aanbouw aan de Boomkwekerij 30 en 31, 2635 KC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141</meta:user-defined>
    <meta:user-defined meta:name="OVERHEIDop.GmbID/DC.identifier">gmb-2017-106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KD 30</meta:user-defined>
    <meta:user-defined meta:name="OVERHEIDop.woonplaats">Den Hoorn</meta:user-defined>
    <meta:user-defined meta:name="OVERHEIDop.straatnaam">Boomkwekerij</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372 446917</meta:user-defined>
    <meta:user-defined meta:name="OVERHEIDop.versieInformatie"/>
  </office:meta>
</office:document-meta>
</file>