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13 (thv. HM 12,7 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xx | A13 (thv. HM 12,7 Re) | kap: 2 populieren | 13-6-2017</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14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13 (thv. HM 12,7 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40</meta:user-defined>
    <meta:user-defined meta:name="OVERHEIDop.GmbID/DC.identifier">gmb-2017-106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799 444366</meta:user-defined>
    <meta:user-defined meta:name="OVERHEIDop.versieInformatie"/>
  </office:meta>
</office:document-meta>
</file>