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37, 1614 LD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37, 1614 LD  Lutjebroek  </text:p>
            <text:p text:style-name="common-al">Voor: het bouwen van een twee onder een kap woningen  </text:p>
            <text:p text:style-name="common-al">Datum ontvangst: 15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1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37, 1614 LD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39</meta:user-defined>
    <meta:user-defined meta:name="OVERHEIDop.GmbID/DC.identifier">gmb-2017-106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37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01 523371</meta:user-defined>
    <meta:user-defined meta:name="OVERHEIDop.versieInformatie"/>
  </office:meta>
</office:document-meta>
</file>