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Hogere grenswaarde ingevolge art. 2.12 lid sub a, onder 2 Wabo in samenhang met art. 110a lid 1 Wet geluidhinder verleend; dossiernummer Om17.0114, Valderenstraat 82, 6163 GG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vergroten woonhuis en veranderen berging</text:p>
            <text:p text:style-name="common-al">Locatie: Valderenstraat 82, 6163 GG te Geleen </text:p>
            <text:p text:style-name="common-al">Datum ter inzage legging: 23 juni 2017 </text:p>
            <text:p text:style-name="common-al">Dossiernummer: Om17.0114</text:p>
            <text:p text:style-name="common-al"/>
            <text:p text:style-name="common-al">Het hierboven vermelde besluit en de hierbij behorende stukken liggen vanaf gedurende zes weken +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text:p>
            <text:p text:style-name="common-al">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613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3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gere grenswaarde ingevolge art. 2.12 lid sub a, onder 2 Wabo in samenhang met art. 110a lid 1 Wet geluidhinder verleend; dossiernummer Om17.0114, Valderenstraat 82, 6163 GG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37</meta:user-defined>
    <meta:user-defined meta:name="OVERHEIDop.GmbID/DC.identifier">gmb-2017-106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GG 82</meta:user-defined>
    <meta:user-defined meta:name="OVERHEIDop.woonplaats">Geleen</meta:user-defined>
    <meta:user-defined meta:name="OVERHEIDop.straatnaam">Valder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987 332634</meta:user-defined>
    <meta:user-defined meta:name="OVERHEIDop.versieInformatie"/>
  </office:meta>
</office:document-meta>
</file>