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rschapweg 33, 9791 TG Ten Boer – houden meer dieren in bestaande bebouwing (07-04-2017, 20177089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3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rschapweg 33, 9791 TG Ten Boer – houden meer dieren in bestaande bebouwing (07-04-2017, 201770893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36</meta:user-defined>
    <meta:user-defined meta:name="OVERHEIDop.GmbID/DC.identifier">gmb-2017-10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TG 33</meta:user-defined>
    <meta:user-defined meta:name="OVERHEIDop.woonplaats">Ten Boer</meta:user-defined>
    <meta:user-defined meta:name="OVERHEIDop.straatnaam">Bouwerschap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3358 588301</meta:user-defined>
    <meta:user-defined meta:name="OVERHEIDop.versieInformatie"/>
  </office:meta>
</office:document-meta>
</file>