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altinkstraat 23, Ten Boer – plaatsen berging (07-06-2017, 201771516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3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3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3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altinkstraat 23, Ten Boer – plaatsen berging (07-06-2017, 201771516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134</meta:user-defined>
    <meta:user-defined meta:name="OVERHEIDop.GmbID/DC.identifier">gmb-2017-106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DM 23</meta:user-defined>
    <meta:user-defined meta:name="OVERHEIDop.woonplaats">Ten Boer</meta:user-defined>
    <meta:user-defined meta:name="OVERHEIDop.straatnaam">Jan Altin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2900 589322</meta:user-defined>
    <meta:user-defined meta:name="OVERHEIDop.versieInformatie"/>
  </office:meta>
</office:document-meta>
</file>