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voorjaarsmarkt op 3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7 (verzonden op 17 januari 2017) is toestemming verleend aan Oranjecomite Westerhoven voor het houden van een voorjaarsmarkt op 30 april 2017 in de kern Westerhoven.</text:p>
            <text:p text:style-name="common-al"/>
            <text:p text:style-name="common-al">Tijdens de voorjaarmarkt worden de volgende wegen tijdelijk afgesloten voor alle verkeer, behalve voetgangers:</text:p>
            <text:p text:style-name="common-al"/>
            <text:p text:style-name="common-al">Locatie: Dorpstraat en Mgr Biermansplein</text:p>
            <text:p text:style-name="common-al">Datum: 30 april 2017 van 08.30 uur tot 18.30 uur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voorjaarsmarkt op 3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13</meta:user-defined>
    <meta:user-defined meta:name="OVERHEIDop.GmbID/DC.identifier">gmb-2017-10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24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4 371367</meta:user-defined>
    <meta:user-defined meta:name="OVERHEIDop.versieInformatie"/>
  </office:meta>
</office:document-meta>
</file>