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56, 2017-02958, vergroten woning door middel van een dakopbouw, ontheffing handelen in strijd met regels ruimtelijke ordening, verzonden 1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2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56, 2017-02958, vergroten woning door middel van een dakopbouw, ontheffing handelen in strijd met regels ruimtelijke ordening,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26</meta:user-defined>
    <meta:user-defined meta:name="OVERHEIDop.GmbID/DC.identifier">gmb-2017-106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56</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8 489931</meta:user-defined>
    <meta:user-defined meta:name="OVERHEIDop.versieInformatie"/>
  </office:meta>
</office:document-meta>
</file>