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ransen van de Putte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CG | Fransen van de Puttestraat 9 | bouw, strijdig gebruik gronden/bouwwerken met RO: dakkapel op achterdakvlak woning vervangen | 16-6-2017</text:span>
              </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12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ransen van de Putte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24</meta:user-defined>
    <meta:user-defined meta:name="OVERHEIDop.GmbID/DC.identifier">gmb-2017-106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9</meta:user-defined>
    <meta:user-defined meta:name="OVERHEIDop.woonplaats">Delft</meta:user-defined>
    <meta:user-defined meta:name="OVERHEIDop.straatnaam">Fransen van de Put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26 447690</meta:user-defined>
    <meta:user-defined meta:name="OVERHEIDop.versieInformatie"/>
  </office:meta>
</office:document-meta>
</file>