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legaliseren van diverse ruwbouwopties aan de Egmondland 10, 12, 16, 26, 42, 44 en 48 (2635 MW), Koningsveldland 15 t/m 21 (2635 MM) en Gasthuisland 3 t/m 6 en 9 (2635 MZ) in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legaliseren van diverse ruwbouwopties aan de Egmondland 10, 12, 16, 26, 42, 44 en 48 (2635 MW), Koningsveldland 15 t/m 21 (2635 MM) en Gasthuisland 3 t/m 6 en 9 (2635 MZ) in Den Hoorn (13-06-2017) (Z-HZ_WABO-2017-0128).</text:p>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612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2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2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legaliseren van diverse ruwbouwopties aan de Egmondland 10, 12, 16, 26, 42, 44 en 48 (2635 MW), Koningsveldland 15 t/m 21 (2635 MM) en Gasthuisland 3 t/m 6 en 9 (2635 MZ) in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123</meta:user-defined>
    <meta:user-defined meta:name="OVERHEIDop.GmbID/DC.identifier">gmb-2017-106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W 56</meta:user-defined>
    <meta:user-defined meta:name="OVERHEIDop.woonplaats">Den Hoorn</meta:user-defined>
    <meta:user-defined meta:name="OVERHEIDop.straatnaam">Egmondland</meta:user-defined>
    <meta:user-defined meta:name="OVERHEID.PostcodeHuisnummer/OVERHEIDop.postcodeHuisnummer">2635MM 10</meta:user-defined>
    <meta:user-defined meta:name="OVERHEIDop.straatnaam">Koningsveldland</meta:user-defined>
    <meta:user-defined meta:name="OVERHEID.PostcodeHuisnummer/OVERHEIDop.postcodeHuisnummer">2635MZ 26</meta:user-defined>
    <meta:user-defined meta:name="OVERHEIDop.straatnaam">Gasthuisla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75 446615</meta:user-defined>
    <meta:user-defined meta:name="OVERHEID.EPSG28992/DC.spatial">82094 446685</meta:user-defined>
    <meta:user-defined meta:name="OVERHEID.EPSG28992/DC.spatial">81985 446752</meta:user-defined>
    <meta:user-defined meta:name="OVERHEIDop.versieInformatie"/>
  </office:meta>
</office:document-meta>
</file>