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gemene Begraafplaats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17:</text:p>
            <text:p text:style-name="common-al">• <text:span text:style-name="nadrukvet"><text:span text:style-name="nadrukcur">Algemene Begraafplaats </text:span></text:span><text:span text:style-name="nadrukvet"><text:span text:style-name="nadrukcur">Munsel</text:span></text:span><text:span text:style-name="nadrukvet"><text:span text:style-name="nadrukcur">, Kastanjelaan 1</text:span></text:span><text:span text:style-name="nadrukcur">, het rooien van een </text:span><text:span text:style-name="nadrukcur">ac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1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gemene Begraafplaats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22</meta:user-defined>
    <meta:user-defined meta:name="OVERHEIDop.GmbID/DC.identifier">gmb-2017-106122</meta:user-defined>
    <meta:user-defined meta:name="OVERHEID.TaxonomieBeleidsagenda/OVERHEID.category">Ruimte en infrastructuur | Organisatie en beleid</meta:user-defined>
    <meta:user-defined meta:name="DCTERMS.abstract">Aangevraagde omgevingsvergunning voor Algemene Begraafplaats Munsel, Kastanjelaan 1, het rooien van een ac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23 401069</meta:user-defined>
    <meta:user-defined meta:name="OVERHEIDop.versieInformatie"/>
  </office:meta>
</office:document-meta>
</file>