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est 2 A te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17 besloten om de beslistermijn voor de aanvraag met zaaknummer 2017-HZ-0136 voor een omgevingsvergunning op locatie West 2 A te Avenhor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06121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121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121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West 2 A te Av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121</meta:user-defined>
    <meta:user-defined meta:name="OVERHEIDop.GmbID/DC.identifier">gmb-2017-1061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33JA 2a</meta:user-defined>
    <meta:user-defined meta:name="OVERHEIDgvop.Informatietype/DC.type">Beschikkingen | afhandelin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5451 514380</meta:user-defined>
    <meta:user-defined meta:name="OVERHEIDop.versieInformatie"/>
  </office:meta>
</office:document-meta>
</file>