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laan 6, 9728 NZ Groningen – monteren gevelreclame (08-06-2017, 2017715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1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1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1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wietenlaan 6, 9728 NZ Groningen – monteren gevelreclame (08-06-2017, 2017715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119</meta:user-defined>
    <meta:user-defined meta:name="OVERHEIDop.GmbID/DC.identifier">gmb-2017-106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Z 6</meta:user-defined>
    <meta:user-defined meta:name="OVERHEIDop.woonplaats">Groningen</meta:user-defined>
    <meta:user-defined meta:name="OVERHEIDop.straatnaam">Van Swiet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89 578783</meta:user-defined>
    <meta:user-defined meta:name="OVERHEIDop.versieInformatie"/>
  </office:meta>
</office:document-meta>
</file>