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14, Valderenstraat 82, 6163 G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groten woonhuis en veranderen berging</text:p>
            <text:p text:style-name="common-al">Locatie: Valderenstraat 82, 6163 GG Geleen </text:p>
            <text:p text:style-name="common-al">Dossiernummer: Om17.0114</text:p>
            <text:p text:style-name="common-al">Verzenddatum besluit: 19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611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1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1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14, Valderenstraat 82, 6163 G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118</meta:user-defined>
    <meta:user-defined meta:name="OVERHEIDop.GmbID/DC.identifier">gmb-2017-106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GG 82</meta:user-defined>
    <meta:user-defined meta:name="OVERHEIDop.woonplaats">Geleen</meta:user-defined>
    <meta:user-defined meta:name="OVERHEIDop.straatnaam">Valder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987 332634</meta:user-defined>
    <meta:user-defined meta:name="OVERHEIDop.versieInformatie"/>
  </office:meta>
</office:document-meta>
</file>