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’s-Gravelandseweg 192 kadastraal beken,sectie I, nr 2942 (vellen 1 boom); 405520; 2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11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1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1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s-Gravelandseweg 192 kadastraal beken,sectie I, nr 2942 (vellen 1 boom); 405520; 2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12</meta:user-defined>
    <meta:user-defined meta:name="OVERHEIDop.GmbID/DC.identifier">gmb-2017-106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B 192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03 472232</meta:user-defined>
    <meta:user-defined meta:name="OVERHEIDop.versieInformatie"/>
  </office:meta>
</office:document-meta>
</file>