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Fransen van de Puttestraat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CG | Fransen van de Puttestraat 7 | bouw, strijdig gebruik gronden/bouwwerken met RO: dakkapel op achterdakvlak woning vervangen | 16-6-2017</text:span>
            </text:span>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11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1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1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Fransen van de Puttestraat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110</meta:user-defined>
    <meta:user-defined meta:name="OVERHEIDop.GmbID/DC.identifier">gmb-2017-1061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CG 7</meta:user-defined>
    <meta:user-defined meta:name="OVERHEIDop.woonplaats">Delft</meta:user-defined>
    <meta:user-defined meta:name="OVERHEIDop.straatnaam">Fransen van de Putt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32 447695</meta:user-defined>
    <meta:user-defined meta:name="OVERHEIDop.versieInformatie"/>
  </office:meta>
</office:document-meta>
</file>