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26 te Nijmegen: asbest plafond i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17</text:p>
            <text:p text:style-name="common-al">
            <text:span text:style-name="nadrukvet">Omschrijving: </text:span>asbest plafond in de garage (Coehoorn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72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A739A8-CBB2-4587-BA14-FCBAA69F2C2E" xlink:type="simple">http://www.nijmegen.nl/vergunningpagina/?guid=56A739A8-CBB2-4587-BA14-FCBAA69F2C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10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0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0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hoornstraat 26 te Nijmegen: asbest plafond in de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07</meta:user-defined>
    <meta:user-defined meta:name="OVERHEIDop.GmbID/DC.identifier">gmb-2017-106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CE 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06.09 427692.03</meta:user-defined>
    <meta:user-defined meta:name="OVERHEIDop.versieInformatie"/>
  </office:meta>
</office:document-meta>
</file>