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 jacobslaan 402 te Nijmegen: asbest in de cv ruimte plafond en w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17</text:p>
            <text:p text:style-name="common-al">
            <text:span text:style-name="nadrukvet">Omschrijving: </text:span>asbest in de cv ruimte plafond en wand (St jacobslaan 40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721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ECAE730-3F0C-4B79-8EFD-EA9480B6CA4E" xlink:type="simple">http://www.nijmegen.nl/vergunningpagina/?guid=4ECAE730-3F0C-4B79-8EFD-EA9480B6CA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10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0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0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 jacobslaan 402 te Nijmegen: asbest in de cv ruimte plafond en wan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106</meta:user-defined>
    <meta:user-defined meta:name="OVERHEIDop.GmbID/DC.identifier">gmb-2017-106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VW 4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43.36 425162.97</meta:user-defined>
    <meta:user-defined meta:name="OVERHEIDop.versieInformatie"/>
  </office:meta>
</office:document-meta>
</file>