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17 te Nijmegen: aanpassen van industrieha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7</text:p>
            <text:p text:style-name="common-al">
            <text:span text:style-name="nadrukvet">Omschrijving: </text:span>aanpassen van industriehallen (Hogelandseweg 1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4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17</text:p>
            <text:p text:style-name="common-al">
            <text:span text:style-name="nadrukvet">Verlengingsbesluit verzonden: </text:span>20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60670E3-8F0A-4B3A-BBA0-EAC633443209" xlink:type="simple">http://www.nijmegen.nl/vergunningpagina/?guid=760670E3-8F0A-4B3A-BBA0-EAC6334432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10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17 te Nijmegen: aanpassen van industrieha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02</meta:user-defined>
    <meta:user-defined meta:name="OVERHEIDop.GmbID/DC.identifier">gmb-2017-10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1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92.82 428982.64</meta:user-defined>
    <meta:user-defined meta:name="OVERHEIDop.versieInformatie"/>
  </office:meta>
</office:document-meta>
</file>