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bouwstraat 112, 9717 JN Groningen – maken constructieve doorbraak (13-06-2017, 2017715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0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0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0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inbouwstraat 112, 9717 JN Groningen – maken constructieve doorbraak (13-06-2017, 2017715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6100</meta:user-defined>
    <meta:user-defined meta:name="OVERHEIDop.GmbID/DC.identifier">gmb-2017-106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N 112</meta:user-defined>
    <meta:user-defined meta:name="OVERHEIDop.woonplaats">Groningen</meta:user-defined>
    <meta:user-defined meta:name="OVERHEIDop.straatnaam">Tuinbouw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23 582902</meta:user-defined>
    <meta:user-defined meta:name="OVERHEIDop.versieInformatie"/>
  </office:meta>
</office:document-meta>
</file>