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atterstraat 105A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47 bomen i.v.m. herinrichting (Kinderboederij 't Weidje) </text:p>
            <text:p text:style-name="common-al">Datum binnenkomst: 21 december 2016</text:p>
            <text:p text:style-name="common-al">Ons kenmerk: WB/2016/03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atterstraat 105A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61</meta:user-defined>
    <meta:user-defined meta:name="OVERHEIDop.GmbID/DC.identifier">gmb-2017-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C 105a</meta:user-defined>
    <meta:user-defined meta:name="OVERHEIDop.woonplaats">Wormer</meta:user-defined>
    <meta:user-defined meta:name="OVERHEIDop.straatnaam">Spatt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79 500947</meta:user-defined>
    <meta:user-defined meta:name="OVERHEIDop.versieInformatie"/>
  </office:meta>
</office:document-meta>
</file>