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99 te Nijmegen: constructieve wijzigingen i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7</text:p>
            <text:p text:style-name="common-al">
            <text:span text:style-name="nadrukvet">Omschrijving: </text:span>constructieve wijzigingen in het pand (Ubbergseveldweg 99 te Nijmegen)</text:p>
            <text:p text:style-name="common-al">
            <text:span text:style-name="nadrukvet">Activiteiten: </text:span>Bouwen; </text:p>
            <text:p text:style-name="common-al">
            <text:span text:style-name="nadrukvet">Zaaknummer: </text:span>W.Z17.104726.01</text:p>
            <text:p text:style-name="common-al">
            <text:span text:style-name="nadrukvet">Product: </text:span>omgevingsvergunning</text:p>
            <text:p text:style-name="common-al">
            <text:span text:style-name="nadrukvet">Ontvangst: </text:span>19-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FBD34AC-8C58-4B41-918D-7B77BB75D58D" xlink:type="simple">http://www.nijmegen.nl/vergunningpagina/?guid=4FBD34AC-8C58-4B41-918D-7B77BB75D58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09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9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9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bbergseveldweg 99 te Nijmegen: constructieve wijzigingen i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98</meta:user-defined>
    <meta:user-defined meta:name="OVERHEIDop.GmbID/DC.identifier">gmb-2017-106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HE 9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438.78 427999.82</meta:user-defined>
    <meta:user-defined meta:name="OVERHEIDop.versieInformatie"/>
  </office:meta>
</office:document-meta>
</file>