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C. Donderslaan 2 Nijmegen: renovatie en uitbreiding 1e verdieping - gebouw M873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7</text:p>
            <text:p text:style-name="common-al">
            <text:span text:style-name="nadrukvet">Omschrijving: </text:span>renovatie en uitbreiding 1e verdieping - gebouw M873 (F.C. Donderslaan 2 Nijmegen)</text:p>
            <text:p text:style-name="common-al">
            <text:span text:style-name="nadrukvet">Activiteiten: </text:span>Bouwen; </text:p>
            <text:p text:style-name="common-al">
            <text:span text:style-name="nadrukvet">Zaaknummer: </text:span>W.Z17.104408.01</text:p>
            <text:p text:style-name="common-al">
            <text:span text:style-name="nadrukvet">Product: </text:span>omgevingsvergunning</text:p>
            <text:p text:style-name="common-al">
            <text:span text:style-name="nadrukvet">Ontvangst: </text:span>14-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FC8245-3512-4DFF-B62B-8E05EB64789D" xlink:type="simple">http://www.nijmegen.nl/vergunningpagina/?guid=2AFC8245-3512-4DFF-B62B-8E05EB6478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09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9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9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C. Donderslaan 2 Nijmegen: renovatie en uitbreiding 1e verdieping - gebouw M873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95</meta:user-defined>
    <meta:user-defined meta:name="OVERHEIDop.GmbID/DC.identifier">gmb-2017-106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J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15.47 426350.06</meta:user-defined>
    <meta:user-defined meta:name="OVERHEIDop.versieInformatie"/>
  </office:meta>
</office:document-meta>
</file>