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plaatsen van reclame en van kanalen ten behoeve van luchttoe- en afv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plaatsen van reclame en van kanalen ten behoeve van luchttoe- en afvoer (St. Jacobslaan 402 te Nijmegen)</text:p>
            <text:p text:style-name="common-al">
            <text:span text:style-name="nadrukvet">Activiteiten: </text:span>Reclame; Bouwen; </text:p>
            <text:p text:style-name="common-al">
            <text:span text:style-name="nadrukvet">Zaaknummer: </text:span>W.Z17.104104.01</text:p>
            <text:p text:style-name="common-al">
            <text:span text:style-name="nadrukvet">Product: </text:span>omgevingsvergunning</text:p>
            <text:p text:style-name="common-al">
            <text:span text:style-name="nadrukvet">Ontvangst: </text:span>2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54C4AE-50AE-42CE-9270-9E5427087190" xlink:type="simple">http://www.nijmegen.nl/vergunningpagina/?guid=6D54C4AE-50AE-42CE-9270-9E54270871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plaatsen van reclame en van kanalen ten behoeve van luchttoe- en afvo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0</meta:user-defined>
    <meta:user-defined meta:name="OVERHEIDop.GmbID/DC.identifier">gmb-2017-10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EPSG28992/DC.spatial">186743.36 425162.97</meta:user-defined>
    <meta:user-defined meta:name="OVERHEIDop.versieInformatie"/>
  </office:meta>
</office:document-meta>
</file>