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perij 17, 9613 CS Groningen – oprichten woning met schuur (08-06-2017, 2017715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8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8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8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perij 17, 9613 CS Groningen – oprichten woning met schuur (08-06-2017, 2017715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89</meta:user-defined>
    <meta:user-defined meta:name="OVERHEIDop.GmbID/DC.identifier">gmb-2017-106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L 235</meta:user-defined>
    <meta:user-defined meta:name="OVERHEIDop.woonplaats">Meerstad</meta:user-defined>
    <meta:user-defined meta:name="OVERHEIDop.straatnaam">Oever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10 582607</meta:user-defined>
    <meta:user-defined meta:name="OVERHEIDop.versieInformatie"/>
  </office:meta>
</office:document-meta>
</file>