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ijverhoek zomerdag, 24 juni 2017, winkelcentrum Vijverhoe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3 juni 2017 vergunning verleend voor het organiseren van het evenement ‘Vijverhoek zomerdag’ op 24 juni 2017 op het winkelcentrum Vijverhoek te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08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ijverhoek zomerdag, 24 juni 2017, winkelcentrum Vijverhoe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87</meta:user-defined>
    <meta:user-defined meta:name="OVERHEIDop.GmbID/DC.identifier">gmb-2017-1060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ES 23</meta:user-defined>
    <meta:user-defined meta:name="OVERHEIDop.woonplaats">Zoetermeer</meta:user-defined>
    <meta:user-defined meta:name="OVERHEIDop.straatnaam">Van Stolberg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66 451976</meta:user-defined>
    <meta:user-defined meta:name="OVERHEIDop.versieInformatie"/>
  </office:meta>
</office:document-meta>
</file>