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bber 7 en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7 besloten om de beslistermijn voor de aanvraag met zaaknummer 2017-HZ-0198 voor een omgevingsvergunning op locatie Dobber 7 en 9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08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8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8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bber 7 en 9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06086</meta:user-defined>
    <meta:user-defined meta:name="OVERHEIDop.GmbID/DC.identifier">gmb-2017-106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K 9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30 520652</meta:user-defined>
    <meta:user-defined meta:name="OVERHEID.EPSG28992/DC.spatial">121438.91 520664.51</meta:user-defined>
    <meta:user-defined meta:name="OVERHEIDop.versieInformatie"/>
  </office:meta>
</office:document-meta>
</file>