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129a, 9731 AH Groningen – standplaats, verkoop Griekse gerechten (11-05-2017, 2017713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08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8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8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weg 129a, 9731 AH Groningen – standplaats, verkoop Griekse gerechten (11-05-2017, 2017713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6083</meta:user-defined>
    <meta:user-defined meta:name="OVERHEIDop.GmbID/DC.identifier">gmb-2017-106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H 129a</meta:user-defined>
    <meta:user-defined meta:name="OVERHEIDop.woonplaats">Groningen</meta:user-defined>
    <meta:user-defined meta:name="OVERHEIDop.straatnaam">Rijk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219 583391</meta:user-defined>
    <meta:user-defined meta:name="OVERHEIDop.versieInformatie"/>
  </office:meta>
</office:document-meta>
</file>