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02, Rijksweg Zuid 87-89, 6161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brengen reclame op de ramen</text:p>
            <text:p text:style-name="common-al">Locatie: Rijksweg Zuid 87-89, 6161 BG Geleen </text:p>
            <text:p text:style-name="common-al">Dossiernummer: Om17.0102</text:p>
            <text:p text:style-name="common-al">Verzenddatum besluit: 19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07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02, Rijksweg Zuid 87-89, 6161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78</meta:user-defined>
    <meta:user-defined meta:name="OVERHEIDop.GmbID/DC.identifier">gmb-2017-10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89</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60 330783</meta:user-defined>
    <meta:user-defined meta:name="OVERHEIDop.versieInformatie"/>
  </office:meta>
</office:document-meta>
</file>