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26, 9712 HJ Groningen – plaatsen reclame-uitingen (09-06-2017, 2017715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07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7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7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26, 9712 HJ Groningen – plaatsen reclame-uitingen (09-06-2017, 2017715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076</meta:user-defined>
    <meta:user-defined meta:name="OVERHEIDop.GmbID/DC.identifier">gmb-2017-106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J 26</meta:user-defined>
    <meta:user-defined meta:name="OVERHEIDop.woonplaats">Groningen</meta:user-defined>
    <meta:user-defined meta:name="OVERHEIDop.straatnaam">Oud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68 582129</meta:user-defined>
    <meta:user-defined meta:name="OVERHEIDop.versieInformatie"/>
  </office:meta>
</office:document-meta>
</file>