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Phoenixstraat | bouw: toetredingspunten aan westzijde spoortunnel (ssd0017a) tijdelijk wijzigen | 13-6-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0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75</meta:user-defined>
    <meta:user-defined meta:name="OVERHEIDop.GmbID/DC.identifier">gmb-2017-106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9b</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40 447562</meta:user-defined>
    <meta:user-defined meta:name="OVERHEIDop.versieInformatie"/>
  </office:meta>
</office:document-meta>
</file>