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astoriestraat 1B in Baak,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18 juni 2017 is een aanvraag ingediend voor een omgevingsvergunning. De aanvraag is geregistreerd onder kenmerk SXO43100969. De aanvraag gaat over het bouwen van een kapschuur aan de Pastoriestraat 1B in Baa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07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7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7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riestraat 1B in Baak, het bouwen van een kap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073</meta:user-defined>
    <meta:user-defined meta:name="OVERHEIDop.GmbID/DC.identifier">gmb-2017-106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K 1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6077</meta:user-defined>
    <meta:user-defined meta:name="OVERHEID.EPSG28992/DC.spatial">212802.91 454702.6</meta:user-defined>
    <meta:user-defined meta:name="OVERHEIDop.versieInformatie"/>
  </office:meta>
</office:document-meta>
</file>