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52, 9712 GL Groningen – aanpassen vloeren, wanden en dak zolder (faculteit wijsbegeerte) (08-06-2017, 2017715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7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7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7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Boteringestraat 52, 9712 GL Groningen – aanpassen vloeren, wanden en dak zolder (faculteit wijsbegeerte) (08-06-2017, 2017715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070</meta:user-defined>
    <meta:user-defined meta:name="OVERHEIDop.GmbID/DC.identifier">gmb-2017-106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L 52</meta:user-defined>
    <meta:user-defined meta:name="OVERHEIDop.woonplaats">Groningen</meta:user-defined>
    <meta:user-defined meta:name="OVERHEIDop.straatnaam">Oud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66 582174</meta:user-defined>
    <meta:user-defined meta:name="OVERHEIDop.versieInformatie"/>
  </office:meta>
</office:document-meta>
</file>