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braltarstraat 12, 2017-03355, plaatsen nieuwe dakkapel aan voor en achterzijde woning, verzonden 1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6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ibraltarstraat 12, 2017-03355, plaatsen nieuwe dakkapel aan voor en achterzijde woning,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066</meta:user-defined>
    <meta:user-defined meta:name="OVERHEIDop.GmbID/DC.identifier">gmb-2017-106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T 12</meta:user-defined>
    <meta:user-defined meta:name="OVERHEIDop.woonplaats">Haarlem</meta:user-defined>
    <meta:user-defined meta:name="OVERHEIDop.straatnaam">Gibralta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06 488005</meta:user-defined>
    <meta:user-defined meta:name="OVERHEIDop.versieInformatie"/>
  </office:meta>
</office:document-meta>
</file>