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Leeman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9827</text:p>
            <text:p text:style-name="tussenkopcur">Datum indiening: 12 april 2017</text:p>
            <text:p text:style-name="tussenkopcur">Omschrijving: starten van bedrijf</text:p>
            <text:p text:style-name="tussenkopcur">Adres: Leemansweg 43</text:p>
            <text:p text:style-name="tussenkopcur">Besluit: Melding volledig</text:p>
            <text:p text:style-name="tussenkopcur">Datum ondertekening: 8 juni 2017</text:p>
            <text:p text:style-name="tussenkopcur">Datum verzending: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Leeman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65</meta:user-defined>
    <meta:user-defined meta:name="OVERHEIDop.GmbID/DC.identifier">gmb-2017-10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40</meta:user-defined>
    <meta:user-defined meta:name="OVERHEIDop.woonplaats">Arnhem</meta:user-defined>
    <meta:user-defined meta:name="OVERHEIDop.straatnaam">Leemansweg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66 442861</meta:user-defined>
    <meta:user-defined meta:name="OVERHEIDop.versieInformatie"/>
  </office:meta>
</office:document-meta>
</file>